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2pt solid #CCCCCC" style:vertical-align="automatic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CCCCCC" style:vertical-align="automatic" fo:wrap-option="wrap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CCCCCC" style:vertical-align="automatic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CCCCCC" style:vertical-align="automatic" fo:wrap-option="wrap" fo:background-color="#9FC5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CCCCCC" fo:border-bottom="2pt solid #CCCCCC" fo:border-left="2pt solid #CCCCCC" fo:border-right="2pt solid #000000" style:vertical-align="automatic" fo:wrap-option="wrap" fo:background-color="#9FC5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CCCCCC" fo:border-bottom="2pt solid #CCCCCC" fo:border-left="2pt solid #CCCCCC" fo:border-right="2pt solid #000000" fo:background-color="#9FC5E8"/>
    </style:style>
    <style:style style:name="ce10" style:family="table-cell" style:parent-style-name="Default" style:data-style-name="N0">
      <style:table-cell-properties fo:border="2pt solid #CCCCCC" fo:background-color="#9FC5E8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CCCCCC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CCCCCC" fo:border-right="none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DE9D9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Sesja 1 rok Studia Licencjackie styczeń 2020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number-columns-spanned="6" table:number-rows-spanned="1" table:style-name="ce7">
            <text:p>EGZAMIN (28.01-09.02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">
            <text:p>Podstawy ekonomii<text:span text:style-name="T1">, (4003-112pe),30h,<text:s/></text:span></text:p>
          </table:table-cell>
          <table:table-cell office:value-type="string" table:style-name="ce13">
            <text:p>doc. dr Ewa Krakowińska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Wykład</text:p>
          </table:table-cell>
          <table:table-cell office:value-type="string" table:style-name="ce4">
            <text:p>06.02.20 g. 1200-13.30</text:p>
          </table:table-cell>
          <table:table-cell office:value-type="string" table:style-name="ce4">
            <text:p>w sali D w A. Max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Historia społeczna Europy,<text:s/><text:span text:style-name="T1">(4003-111HS2), 30h</text:span></text:p>
          </table:table-cell>
          <table:table-cell office:value-type="string" table:style-name="ce13">
            <text:p>dr Marek Nadolski</text:p>
          </table:table-cell>
          <table:table-cell office:value-type="string" table:style-name="ce3">
            <text:p>WNPiSM</text:p>
          </table:table-cell>
          <table:table-cell office:value-type="string" table:style-name="ce3">
            <text:p>Wykład</text:p>
          </table:table-cell>
          <table:table-cell office:value-type="string" table:style-name="ce4">
            <text:p>31.01.20 g. 15.00-18.00</text:p>
          </table:table-cell>
          <table:table-cell office:value-type="string" table:style-name="ce4">
            <text:p>Krakowskie Przedmieście 3 <text:s/>sala Czarnowskiego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odstawy wiedzy o prawie<text:s/><text:span text:style-name="T1">(4003-EU-PWP),</text:span></text:p>
          </table:table-cell>
          <table:table-cell office:value-type="string" table:style-name="ce13">
            <text:p>dr hab. Marcin Olszak<text:s/>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Wykład</text:p>
          </table:table-cell>
          <table:table-cell office:value-type="string" table:style-name="ce4">
            <text:p>05.02.20.g.16.00-17.30</text:p>
          </table:table-cell>
          <table:table-cell office:value-type="string" table:style-name="ce4">
            <text:p>w sali D w A. Max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ocjologia ,<text:s/><text:span text:style-name="T1">(4003-111S), 30h</text:span></text:p>
          </table:table-cell>
          <table:table-cell office:value-type="string" table:style-name="ce13">
            <text:p>dr Kozłowski Sebastian</text:p>
          </table:table-cell>
          <table:table-cell office:value-type="string" table:style-name="ce3">
            <text:p>WNPiSM</text:p>
          </table:table-cell>
          <table:table-cell office:value-type="string" table:style-name="ce3">
            <text:p>Wykład</text:p>
          </table:table-cell>
          <table:table-cell office:value-type="string" table:style-name="ce15">
            <text:p>30.01.20 g. 14.30-15.30<text:s/></text:p>
          </table:table-cell>
          <table:table-cell office:value-type="string" table:style-name="ce4">
            <text:p>w sali D w A. Max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ZALICZENIE NA OCENĘ/ZALICZENIE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4">
            <text:p>TECHNOLOGIE INFORMACYJNO-KOMUNIKACYJNE,<text:s/><text:span text:style-name="T1">(4003-111-C-TIK),<text:s/></text:span></text:p>
          </table:table-cell>
          <table:table-cell office:value-type="string" table:style-name="ce16">
            <text:p>doc. dr Anna Ogonowska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Konwersatorium</text:p>
          </table:table-cell>
          <table:table-cell office:value-type="string" table:style-name="ce5">
            <text:p>na ostatnich zajęciach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4">
            <text:p>Podstawy ekonomii (4003-112-k-pe)<text:span text:style-name="T1">,</text:span></text:p>
          </table:table-cell>
          <table:table-cell office:value-type="string" table:style-name="ce16">
            <text:p>dr Michał Kołtuniak/dr Joanna Gocłowska-Bolek</text:p>
          </table:table-cell>
          <table:table-cell office:value-type="string" table:style-name="ce3">
            <text:p>WNPiSM</text:p>
          </table:table-cell>
          <table:table-cell office:value-type="string" table:style-name="ce3">
            <text:p>Konwersatorium</text:p>
          </table:table-cell>
          <table:table-cell office:value-type="string" table:style-name="ce5">
            <text:p>na ostatnich zajęciach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4">
            <text:p>Podstawy wiedzy o prawie (4003-EU-PWP)<text:span text:style-name="T1">,30h</text:span></text:p>
          </table:table-cell>
          <table:table-cell office:value-type="string" table:style-name="ce16">
            <text:p>dr Jarosław Szczepański</text:p>
          </table:table-cell>
          <table:table-cell office:value-type="string" table:style-name="ce3">
            <text:p>WNPiSM</text:p>
          </table:table-cell>
          <table:table-cell office:value-type="string" table:style-name="ce3">
            <text:p>Konwersatorium</text:p>
          </table:table-cell>
          <table:table-cell office:value-type="string" table:style-name="ce6">
            <text:p>28.01.20 g.9.45-11-15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4">
            <text:p>Najnowsza historia polityczna Polski (4003-EU-NHPP</text:p>
          </table:table-cell>
          <table:table-cell office:value-type="string" table:style-name="ce16">
            <text:p>dr Urszula Kucewicz</text:p>
          </table:table-cell>
          <table:table-cell office:value-type="string" table:style-name="ce3">
            <text:p>WNPiSM</text:p>
          </table:table-cell>
          <table:table-cell office:value-type="string" table:style-name="ce3">
            <text:p>Konwersatorium</text:p>
          </table:table-cell>
          <table:table-cell office:value-type="string" table:style-name="ce5">
            <text:p>na ostatnich zajęciach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4">
            <text:p>Nauka o państwie i polityce (4003-EU-NPP)<text:span text:style-name="T1">, 30h</text:span></text:p>
          </table:table-cell>
          <table:table-cell office:value-type="string" table:style-name="ce16">
            <text:p>d<text:span text:style-name="T3">r<text:s/></text:span>Izolda Bokszczanin-Gołaś/prof. dr hab. Józef Tymanowsk</text:p>
          </table:table-cell>
          <table:table-cell office:value-type="string" table:style-name="ce3">
            <text:p>WNPiSM</text:p>
          </table:table-cell>
          <table:table-cell office:value-type="string" table:style-name="ce3">
            <text:p>Konwersatorium</text:p>
          </table:table-cell>
          <table:table-cell office:value-type="string" table:style-name="ce5">
            <text:p>na ostatnich zajęciach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4">
            <text:p>Europejskie kody kulturowe (4003-115-k-ekk)<text:span text:style-name="T1">,30h</text:span></text:p>
          </table:table-cell>
          <table:table-cell office:value-type="string" table:style-name="ce16">
            <text:p>mgr Dorota Jurkiewicz - Eckert<text:span text:style-name="T3"><text:s/></text:span>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Konwersatorium</text:p>
          </table:table-cell>
          <table:table-cell office:value-type="string" table:style-name="ce6">
            <text:p>04.02.20 g.10.00- 11.30</text:p>
          </table:table-cell>
          <table:table-cell office:value-type="string" table:style-name="ce4">
            <text:p>w sali D w A. Max</text:p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</table:table>
      <table:table table:name="Arkusz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lanta Pięciurek</meta:initial-creator>
    <dc:creator>Jolanta Pięciurek</dc:creator>
    <meta:creation-date>2019-12-09T10:21:48Z</meta:creation-date>
    <dc:date>2020-01-21T08:59:04Z</dc:date>
    <meta:print-date>2020-01-10T10:46:43Z</meta:print-date>
  </office:meta>
</office:document-meta>
</file>