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CCCCCC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CCCCCC" style:vertical-align="automatic" fo:wrap-option="wrap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DE9D9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CCCCCC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CCCCCC" style:vertical-align="automatic" fo:wrap-option="wrap" fo:background-color="#9FC5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automatic" fo:wrap-option="wrap" fo:background-color="#9FC5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esja 2 rok <text:s/>licen. Styczeń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14">
            <text:p>EGZAMIN (28.01-09.02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Udział w życiu społeczno gospodarczym<text:s/><text:span text:style-name="T1">(4003-S1-UZSG-2)</text:span></text:p>
          </table:table-cell>
          <table:table-cell office:value-type="string" table:style-name="ce4">
            <text:p>dr Bohdan Misiun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Wykład</text:p>
          </table:table-cell>
          <table:table-cell office:value-type="string" table:style-name="ce6">
            <text:p>03.02.20 g.8.45-10.15</text:p>
          </table:table-cell>
          <table:table-cell office:value-type="string" table:style-name="ce6">
            <text:p>CE S.2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ędzynarodowe stosunki gospodarcze<text:span text:style-name="T1"><text:s/>(4003-113MSG)<text:s/></text:span></text:p>
          </table:table-cell>
          <table:table-cell office:value-type="string" table:style-name="ce4">
            <text:p>dr Gabriela Grotkowska</text:p>
          </table:table-cell>
          <table:table-cell office:value-type="string" table:style-name="ce5">
            <text:p>WNPiSM</text:p>
          </table:table-cell>
          <table:table-cell office:value-type="string" table:style-name="ce5">
            <text:p>Wykład</text:p>
          </table:table-cell>
          <table:table-cell office:value-type="string" table:style-name="ce6">
            <text:p>31.01.20 g. 09.00-10.30</text:p>
          </table:table-cell>
          <table:table-cell office:value-type="string" table:style-name="ce6">
            <text:p>A.Max s.D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awo Unii Europejskiej<text:span text:style-name="T1"><text:s/>(4003-114PW</text:span></text:p>
          </table:table-cell>
          <table:table-cell office:value-type="string" table:style-name="ce4">
            <text:p>prof. dr hab. Władysław Czapliński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Wykład</text:p>
          </table:table-cell>
          <table:table-cell office:value-type="string" table:style-name="ce6">
            <text:p>30.01.20.g.10.00-10.30</text:p>
          </table:table-cell>
          <table:table-cell office:value-type="string" table:style-name="ce6">
            <text:p>CE.s 2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olityka zagraniczna i bezpieczeństwa<text:span text:style-name="T1"><text:s/>(4003-113pzbue</text:span></text:p>
          </table:table-cell>
          <table:table-cell office:value-type="string" table:style-name="ce4">
            <text:p>dr Beata Górka-Winter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Wykład</text:p>
          </table:table-cell>
          <table:table-cell office:value-type="string" table:style-name="ce8">
            <text:p>29.01.20 g. 15:45-17:15</text:p>
          </table:table-cell>
          <table:table-cell office:value-type="string" table:style-name="ce6">
            <text:p>CE s 214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ZALICZENIE NA OCENĘ/ZALICZENIE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Film jako źródło wiedzy o świecie (4003-113FZWS)<text:span text:style-name="T2">,<text:s/></text:span></text:p>
          </table:table-cell>
          <table:table-cell office:value-type="string" table:style-name="ce10">
            <text:p>dr M. Kurkowsk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Konwersatorium</text:p>
          </table:table-cell>
          <table:table-cell office:value-type="string" table:style-name="ce11">
            <text:p>podczas dyżuru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9">
            <text:p>Podstawowe pojęcia filozofii i etyki (4003-113PPFE</text:p>
          </table:table-cell>
          <table:table-cell office:value-type="string" table:style-name="ce10">
            <text:p><text:s/>dr Bohdan Misiuna</text:p>
          </table:table-cell>
          <table:table-cell office:value-type="string" table:style-name="ce5">
            <text:p>WNPiSM</text:p>
          </table:table-cell>
          <table:table-cell office:value-type="string" table:style-name="ce5">
            <text:p>Konwersatorium</text:p>
          </table:table-cell>
          <table:table-cell office:value-type="string" table:style-name="ce11">
            <text:p>podczas dyżuru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Prawo Unii Europejskiej<text:span text:style-name="T2"><text:s/></text:span></text:p>
          </table:table-cell>
          <table:table-cell office:value-type="string" table:style-name="ce10">
            <text:p>doc. dr Jana Planavova-Latanowicz,<text:s/></text:p>
          </table:table-cell>
          <table:table-cell office:value-type="string" table:style-name="ce5">
            <text:p>WNPiSM</text:p>
          </table:table-cell>
          <table:table-cell office:value-type="string" table:style-name="ce5">
            <text:p>ćwiczenia</text:p>
          </table:table-cell>
          <table:table-cell office:value-type="string" table:style-name="ce12">
            <text:p>ostatnie zajęcia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Przemiany społeczeństwa i kultury w Europie</text:p>
          </table:table-cell>
          <table:table-cell office:value-type="string" table:style-name="ce10">
            <text:p>dr hab. Mikołaj Rakusa-Suszczewski</text:p>
          </table:table-cell>
          <table:table-cell office:value-type="string" table:style-name="ce5">
            <text:p>WNPiSM</text:p>
          </table:table-cell>
          <table:table-cell office:value-type="string" table:style-name="ce5">
            <text:p>ćwiczenia</text:p>
          </table:table-cell>
          <table:table-cell office:value-type="string" table:style-name="ce11">
            <text:p>podczas dyżuru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13">
            <text:p>Kulturowe dylematy współczesności:</text:p>
          </table:table-cell>
          <table:table-cell office:value-type="string" table:style-name="ce10">
            <text:p>dr hab. Mikołaj Rakusa-Suszczewski</text:p>
          </table:table-cell>
          <table:table-cell office:value-type="string" table:style-name="ce5">
            <text:p>WNPiSM</text:p>
          </table:table-cell>
          <table:table-cell office:value-type="string" table:style-name="ce5">
            <text:p>Konwersatorium</text:p>
          </table:table-cell>
          <table:table-cell office:value-type="string" table:style-name="ce11">
            <text:p>podczas dyżuru</text:p>
          </table:table-cell>
          <table:table-cell table:style-name="ce12"/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Arkusz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lanta Pięciurek</meta:initial-creator>
    <dc:creator>Jolanta Pięciurek</dc:creator>
    <meta:creation-date>2019-12-09T10:21:48Z</meta:creation-date>
    <dc:date>2020-01-23T13:34:55Z</dc:date>
    <meta:print-date>2020-01-10T10:50:21Z</meta:print-date>
  </office:meta>
</office:document-meta>
</file>